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
      <text:p text:style-name="Standard"><text:s text:c="51"/>Maple River Golf Course Board Meeting Minutes</text:p>
      <text:p text:style-name="Standard"><text:s text:c="70"/>June 21, 2022</text:p>
      <text:p text:style-name="Standard"/>
      <text:p text:style-name="Standard"/>
      <text:p text:style-name="Standard">Jake called the meeting to order at 7 PM . The following members were in attendance ; <text:s/>Jake, Janel, Trisha, Brian, Jeff, <text:s/>Richie, Brock, Lynn, and Andy. Reid attended late and Travis and Scott were absent. <text:s/>Mike Western was also in attendance.</text:p>
      <text:p text:style-name="Standard"/>
      <text:p text:style-name="Standard">Minutes from the previous meeting were approved via e-mail vote previously.</text:p>
      <text:p text:style-name="Standard"/>
      <text:p text:style-name="Standard">Richie provided the clubhouse update. <text:s/>Ice machine is coming as is the new ATM. Fundraiser is approaching quickly. Hole sponsor contacts encouraged. <text:s/>There are 315 paid memberships, 102 are single memberships. <text:s/>There are now 2 round cards available per membership. There are 21 kids attending junior camp. Member league divisions were re-shuffled due to uneven numbers. This weeks member league will not be made up. <text:s/>There are 10 events in the month of June. New cart delivery is delayed until the middle of July. <text:s/>Pro shop inventory slow to arrive. <text:s/>New tables are here , may need to obtain more chairs. <text:s/>Some electrical issues remain in the clubhouse. <text:s/>Toop Cup points have been updated. <text:s/>Discussed possibility of yardage books for the course. There would be no cost to the course and would take 90-120 days to get once ordered.</text:p>
      <text:p text:style-name="Standard"/>
      <text:p text:style-name="Standard">Brock provided a course update. An employee crashed a work cart and a work comp form will be completed for his injuries. Parts will be obtained to fix the cart. Greens have been re-seeded. Some greens may need new drain tile. The dike has been refurbished on 9. <text:s/>Hole 9 closed again after recent rain after brief opening. <text:s/>Irrigation project to begin the end of August and drain tile will be placed concurrently where needed.</text:p>
      <text:p text:style-name="Standard"/>
      <text:p text:style-name="Standard">Reid provided a financial update. <text:s/>Good cash position. <text:s/>Membership dues are up, trail fees are up but daily play revenue is down from last year. <text:s/>Discussed timeline and cost of driving range improvements.</text:p>
      <text:p text:style-name="Standard"/>
      <text:p text:style-name="Standard">Mike Western inquired about the potential overpass on the dike on hole 16 and costs for it. <text:s/>He would like all to use the newly paved streets in the new development to gain access to the course. All residents of the city as well as members need to be informed of the implications for continued driving on the dike. <text:s/>Richie will emphasize this in every newsletter and is already telling those in corporate events to stay off the dike and access starting holes via the golf course. A discussion ensued regarding other measures the course can take to inform and deter driving on the dike including, more signage, perhaps roping off access to dike as well as direct communication from members to those seen driving on the dike.</text:p>
      <text:p text:style-name="Standard"/>
      <text:p text:style-name="Standard">Round table Discussion; Brian informed us of the number of restaurant auctions in the area and availability of equipment we need for our kitchen improvements. He will communicate what is available for purchase as this happens. <text:s/>Janel expressed the need for staff to wear the name tags they have and the preference by the ladies to have separation of tee boxes with the seniors in senior league and tournaments that have both senior and ladies playing. The damaged landscaping on hole 14 flowerbed which Jake informed us has been addressed with the city of Mapleton and is unwilling to repair. Jeff expressed the need for increased bar staffing at the start of member league. <text:s/></text:p>
      <text:p text:style-name="Standard"/>
      <text:p text:style-name="Standard">Next meeting time and date TBD. <text:s/>Meeting was adjourned.</text:p>
      <text:p text:style-name="Standard"/>
      <text:p text:style-name="Standard">Minutes submitted by Jane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Guest User</dc:creator>
    <meta:creation-date>2022-07-21T18:15:00Z</meta:creation-date>
    <dc:date>2022-07-21T18:15:00Z</dc:date>
    <meta:print-date>2022-06-22T08:47:00Z</meta:print-date>
    <meta:template xlink:href="Normal.dotm" xlink:type="simple"/>
    <meta:editing-cycles>4</meta:editing-cycles>
    <meta:editing-duration>PT0S</meta:editing-duration>
    <meta:document-statistic meta:page-count="1" meta:paragraph-count="6" meta:word-count="516" meta:character-count="3453" meta:row-count="24" meta:non-whitespace-character-count="2943"/>
  </office:meta>
</office:document-meta>
</file>