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5cf8" officeooo:paragraph-rsid="00175cf8"/>
    </style:style>
    <style:style style:name="P2" style:family="paragraph" style:parent-style-name="Standard">
      <style:text-properties officeooo:rsid="001773c6" officeooo:paragraph-rsid="001773c6"/>
    </style:style>
    <style:style style:name="P3" style:family="paragraph" style:parent-style-name="Standard">
      <style:text-properties officeooo:rsid="00177c12" officeooo:paragraph-rsid="00177c12"/>
    </style:style>
    <style:style style:name="P4" style:family="paragraph" style:parent-style-name="Standard">
      <style:text-properties officeooo:rsid="001850f0" officeooo:paragraph-rsid="001850f0"/>
    </style:style>
    <style:style style:name="T1" style:family="text">
      <style:text-properties officeooo:rsid="00175cf8"/>
    </style:style>
    <style:style style:name="T2" style:family="text">
      <style:text-properties officeooo:rsid="001773c6"/>
    </style:style>
    <style:style style:name="T3" style:family="text">
      <style:text-properties officeooo:rsid="00177c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0"/><text:span text:style-name="T1">Maple River Golf Club board Meeting Minutes</text:span></text:p>
      <text:p text:style-name="Standard"><text:s text:c="51"/><text:span text:style-name="T1">April 5, 2022</text:span></text:p>
      <text:p text:style-name="Standard"/>
      <text:p text:style-name="P1">Jake called the meeting to order at 630 PM with the following members in attendance; <text:s/>Joey, Richie, Jon, Brock, Reid, Lynn, Andy, <text:s/>Janel, Scott, <text:s/>and Jake. Travis absent . Trisha late.</text:p>
      <text:p text:style-name="P1"/>
      <text:p text:style-name="P1">Minutes from the previous meeting were not available to review due to Travis’ absence.</text:p>
      <text:p text:style-name="P1"/>
      <text:p text:style-name="P1">Reid provided a financial update. <text:s/>Progress is being made on the bridge loan for the irrigation project, with the potential for an interest rate buy down.</text:p>
      <text:p text:style-name="P1"/>
      <text:p text:style-name="P1">Richie provided a clubhouse update. <text:s/>Carpet installation is being completed and <text:s/><text:span text:style-name="T2">the clubhouse will be ready for opening. <text:s/>Staffing is taking shape, Nathan Kapaun will help part time on weekends and Sonny Clemenson has expressed an interest in morning shifts. 1-2 people still needed for the bar side. The event calendar is full with 32 outside events excluding the high school and <text:s/>RRV senior events. Most events will be during the June 1- August time period before the irrigation project begins. Those few events after that time are aware of the ensuing project. <text:s/>The mats have been shipped for the driving range for all to use prior to completion of that project. <text:s/></text:span></text:p>
      <text:p text:style-name="P1"/>
      <text:p text:style-name="P2">Brock provided an update. Covers were removed from the greens last Saturday and stored. He thanked all who helped and was grateful for the wonderful turnout to help. Pumps will arrive next week. Tee markers are almost completed. Darv has agreed to aerify for us for one more year <text:span text:style-name="T3">and we will look into options going forward for that. Replacing the beverage carts is a priority and he <text:s/>and Richie are looking into options.</text:span></text:p>
      <text:p text:style-name="P2"/>
      <text:p text:style-name="P3">Jon has been reviewing the bylaws finding that many are outdated. He will contact the Secretary of State to see what is necessary to amend, in particular changing the date of the annual meeting to be the Saturday <text:s/>morning of the Early Bird scramble. <text:s/></text:p>
      <text:p text:style-name="P3"/>
      <text:p text:style-name="P3">The agenda for the annual meeting was outlined by Jake, who will provide an overview of the prior year. Richie will provide clubhouse update, Brock will discuss the necessity of the irrigation project and Reid will discuss the overall financial picture with special attention for financing the irrigation project. </text:p>
      <text:p text:style-name="P3"/>
      <text:p text:style-name="P3">Board members whose terms are up this year are Joey, Janel, and Jake. <text:s/>Joey will not run for another term.</text:p>
      <text:p text:style-name="P3"/>
      <text:p text:style-name="P4">Jon has discussed job description and expectations with Brett for pro shop staff. <text:s/>He discussed with Richie to link info from the website to social media concurrently. <text:s/>Richie will contact Oxbow and Moorhead Country club to see how to sign up for events via Golf Genius.</text:p>
      <text:p text:style-name="P4"/>
      <text:p text:style-name="P4">The next meeting will be May 17.</text:p>
      <text:p text:style-name="P4"/>
      <text:p text:style-name="P4">Motion to adjourn was made by Janel and seconded by Reid and approved.</text:p>
      <text:p text:style-name="P4"/>
      <text:p text:style-name="P4">Minutes submitted by Janel .</text:p>
      <text:p text:style-name="P4"/>
      <text:p text:style-name="P4"><text:s text:c="19"/></text:p>
      <text:p text:style-name="P2"/>
      <text:p text:style-name="P2"><text:soft-page-break/></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15:27:13.782000000</meta:creation-date>
    <meta:print-date>2022-04-06T16:11:59.177000000</meta:print-date>
    <dc:date>2022-04-06T16:15:37.022000000</dc:date>
    <meta:editing-duration>PT3M41S</meta:editing-duration>
    <meta:editing-cycles>1</meta:editing-cycles>
    <meta:document-statistic meta:table-count="0" meta:image-count="0" meta:object-count="0" meta:page-count="2" meta:paragraph-count="15" meta:word-count="451" meta:character-count="2740" meta:non-whitespace-character-count="2184"/>
    <meta:generator>LibreOffice/7.0.3.1$Windows_X86_64 LibreOffice_project/d7547858d014d4cf69878db179d326fc3483e082</meta:generator>
  </office:meta>
</office:document-meta>
</file>